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C1000001D6135AD51C.jpg"/>
  <manifest:file-entry manifest:media-type="image/jpeg" manifest:full-path="Pictures/10000000000002C1000001FA95276A19.jpg"/>
  <manifest:file-entry manifest:media-type="image/jpeg" manifest:full-path="Pictures/10000000000002C100000187CFEECAC9.jpg"/>
  <manifest:file-entry manifest:media-type="image/jpeg" manifest:full-path="Pictures/10000000000002C1000001A5FAE1BB7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/>
      <style:text-properties style:font-name="Times New Roman" fo:font-size="12pt" fo:language="en" fo:country="US" style:font-name-asian="Times New Roman1" style:font-size-asian="12pt" style:language-asian="ru" style:country-asian="RU" style:font-name-complex="Times New Roman1" style:font-size-complex="12pt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4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</style:style>
    <style:style style:name="P5" style:family="paragraph" style:parent-style-name="Standard">
      <style:paragraph-properties fo:margin-top="0cm" fo:margin-bottom="0.397cm" fo:line-height="100%" fo:background-color="#ffffff">
        <style:background-image/>
      </style:paragraph-properties>
    </style:style>
    <style:style style:name="P6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20pt" style:font-name-asian="Times New Roman1" style:font-size-asian="20pt" style:language-asian="ru" style:country-asian="RU" style:font-name-complex="Times New Roman1" style:font-size-complex="20pt"/>
    </style:style>
    <style:style style:name="T2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3" style:family="text">
      <style:text-properties fo:color="#000000" style:font-name="Arial1" fo:font-size="11.5pt" style:font-name-asian="Times New Roman1" style:font-size-asian="11.5pt" style:language-asian="ru" style:country-asian="RU" style:font-name-complex="Arial2"/>
    </style:style>
    <style:style style:name="T4" style:family="text">
      <style:text-properties fo:color="#000000" style:font-name="Arial1" fo:font-size="11.5pt" style:font-name-asian="Times New Roman1" style:font-size-asian="11.5pt" style:language-asian="ru" style:country-asian="RU" style:font-name-complex="Arial2" style:font-size-complex="11.5pt"/>
    </style:style>
    <style:style style:name="T5" style:family="text">
      <style:text-properties fo:color="#000000" style:font-name="Arial1" fo:font-size="18pt" style:font-name-asian="Times New Roman1" style:font-size-asian="18pt" style:language-asian="ru" style:country-asian="RU" style:font-name-complex="Arial2" style:font-size-complex="18pt"/>
    </style:style>
    <style:style style:name="fr1" style:family="graphic" style:parent-style-name="Graphics">
      <style:graphic-properties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6" svg:width="18.652cm" svg:height="10.344cm" svg:x="0cm" svg:y="0cm">
        <draw:image xlink:href="Pictures/10000000000002C100000187CFEECAC9.jpg" xlink:type="simple" xlink:show="embed" xlink:actuate="onLoad">
          <text:p/>
        </draw:image>
      </draw:frame>
      <draw:frame text:anchor-type="page" text:anchor-page-number="0" draw:z-index="2" draw:name="Picture 2" draw:style-name="gr1" draw:text-style-name="P6" svg:width="18.652cm" svg:height="11.138cm" svg:x="0cm" svg:y="0cm">
        <draw:image xlink:href="Pictures/10000000000002C1000001A5FAE1BB72.jpg" xlink:type="simple" xlink:show="embed" xlink:actuate="onLoad">
          <text:p/>
        </draw:image>
      </draw:frame>
      <draw:frame text:anchor-type="page" text:anchor-page-number="0" draw:z-index="4" draw:name="Picture 3" draw:style-name="gr1" draw:text-style-name="P6" svg:width="18.652cm" svg:height="13.387cm" svg:x="0cm" svg:y="0cm">
        <draw:image xlink:href="Pictures/10000000000002C1000001FA95276A19.jpg" xlink:type="simple" xlink:show="embed" xlink:actuate="onLoad">
          <text:p/>
        </draw:image>
      </draw:frame>
      <draw:frame text:anchor-type="page" text:anchor-page-number="0" draw:z-index="6" draw:name="Picture 4" draw:style-name="gr1" draw:text-style-name="P6" svg:width="18.652cm" svg:height="12.434cm" svg:x="0cm" svg:y="0cm">
        <draw:image xlink:href="Pictures/10000000000002C1000001D6135AD51C.jpg" xlink:type="simple" xlink:show="embed" xlink:actuate="onLoad">
          <text:p/>
        </draw:image>
      </draw:frame>
      <text:p text:style-name="P4"><text:span text:style-name="T1">Интересные истории из жизни музыкантов</text:span></text:p>
      <text:p text:style-name="P2"/>
      <text:p text:style-name="P2"/>
      <text:p text:style-name="P3"/>
      <text:p text:style-name="P1"><draw:frame draw:style-name="fr1" text:anchor-type="as-char" svg:width="15.799cm" svg:height="8.557cm" draw:z-index="1"><draw:image xlink:href="Pictures/10000000000002C100000187CFEECAC9.jpg" xlink:type="simple" xlink:show="embed" xlink:actuate="onLoad"/></draw:frame><text:span text:style-name="T4"><text:line-break/></text:span></text:p>
      <text:h text:style-name="P5" text:outline-level="2"><text:span text:style-name="T5">Фамилию менять будем?</text:span></text:h>
      <text:p text:style-name="P1"><text:span text:style-name="T4">Когда Ростропович регистрировал в районном загсе по месту прописки Вишневской свой брак, регистраторша сразу узнала знаменитую солистку Большого театра и поинтересовалась, за кого же она выходит замуж. Увидев довольно-таки невзрачного жениха, регистраторша сочувственно улыбнулась Вишневской, а с трудом прочитав фамилию «Ро... стро... по... вич», сказала ему:<text:line-break/>— Ну, товарищ, у вас сейчас есть последняя возможность сменить свою фамилию...<text:line-break/><text:line-break/></text:span></text:p>
      <text:h text:style-name="P5" text:outline-level="2"><text:span text:style-name="T5">Рубинштейн в Вене</text:span></text:h>
      <text:p text:style-name="P1"><text:span text:style-name="T4">Когда Антон Рубинштейн гастролировал в Вене, он столкнулся с очень скупым антрепренером. Переговоры об оплате концертов сильно затягивались, и тогда Рубинштейн заявил:<text:line-break/>— Хорошо! Я согласен получить половину обычной суммы, но и играть буду вдвое тише обычного!<text:line-break/><text:line-break/></text:span></text:p>
      <text:h text:style-name="P5" text:outline-level="2"><text:span text:style-name="T5">Мы все поем...</text:span></text:h>
      <text:p text:style-name="P1"><text:span text:style-name="T4">Однажды Шаляпин после спектакля вышел из Большого театра и сел на извозчика. Когда они отъехал, извозчик спросил:<text:line-break/>— А ты господин, чем занимаешься?<text:line-break/>— Да вот, пою.<text:line-break/>— Я о другом. Я спрашиваю, чем ты занимаешься? Петь — это мы все поем. И я пою когда грустно становится. Я спрашиваю, что ты делаешь?<text:line-break/><text:line-break/></text:span><text:soft-page-break/><draw:frame draw:style-name="fr1" text:anchor-type="as-char" svg:width="14.568cm" svg:height="8.823cm" draw:z-index="3"><draw:image xlink:href="Pictures/10000000000002C1000001A5FAE1BB72.jpg" xlink:type="simple" xlink:show="embed" xlink:actuate="onLoad"/></draw:frame><text:span text:style-name="T4"><text:line-break/><text:line-break/></text:span></text:p>
      <text:h text:style-name="P5" text:outline-level="2"><text:span text:style-name="T5">Кто тренер?</text:span></text:h>
      <text:p text:style-name="P1"><text:span text:style-name="T4">В 1953 году Давид Ойстрах был на гастролях в Англии, и посол СССР устроил приём в честь великого музыканта. В разгар банкета к Ойстраху подошёл советский атташе по культуре, сделал множество комплиментов маэстро, а потом поинтересовался:<text:line-break/>— Вы так хорошо играете на скрипке, но я давно хотел спросить, кто вы по профессии?<text:line-break/>Ойстрах чуть не поперхнулся:<text:line-break/>— Я — скрипач.<text:line-break/>Атташе немного смутился:<text:line-break/>— Конечно, конечно. А кто ваш тренер?<text:line-break/><text:line-break/></text:span></text:p>
      <text:h text:style-name="P5" text:outline-level="2"><text:span text:style-name="T5">Ойстрах — дирижёр</text:span></text:h>
      <text:p text:style-name="P1"><text:span text:style-name="T4">В конце своей блистательной карьеры Давид Ойстрах стал увлекаться дирижированием, и его концерты всегда вызывали большой интерес. Ойстрах однажды признался:<text:line-break/>— Поймал себя на неожиданном ощущении: обычно в день выступления я после обеда отдыхаю и часок сплю, затем беру скрипку и начинаю потихоньку разыгрываться. А вчера, поднявшись, потянулся было за инструментами, и вдруг вспомнил: ба, да я же сегодня дирижирую! И так хорошо стало на душе.<text:line-break/><text:line-break/></text:span></text:p>
      <text:h text:style-name="P5" text:outline-level="2"><text:span text:style-name="T5">Пусть висит!</text:span></text:h>
      <text:p text:style-name="P1"><text:span text:style-name="T4">В кабинете композитора Дмитрия Шостаковича рядом с портретом Бетховена одно время висел портрет Матвея Блантера.<text:line-break/>У Шостаковича спросили:<text:line-break/>— Дмитрий Дмитриевич! Чем объяснить такой ваш выбор?<text:line-break/>Шостакович ответил просто:<text:line-break/>— Бетховена я очень люблю, а этот cам Мотя принёс и повесил. Ну, и хорошо, пусть </text:span><text:soft-page-break/><text:span text:style-name="T4">висит...<text:line-break/><text:line-break/></text:span><draw:frame draw:style-name="fr1" text:anchor-type="as-char" svg:width="15.753cm" svg:height="12.795cm" draw:z-index="5"><draw:image xlink:href="Pictures/10000000000002C1000001FA95276A19.jpg" xlink:type="simple" xlink:show="embed" xlink:actuate="onLoad"/></draw:frame><text:span text:style-name="T4"><text:line-break/><text:line-break/></text:span></text:p>
      <text:h text:style-name="P5" text:outline-level="2"><text:span text:style-name="T5">Я тоже</text:span></text:h>
      <text:p text:style-name="P1"><text:span text:style-name="T4">Как-то на вечеринке в богатом доме, куда был приглашен Россини, одну даму попросили спеть. Она долго жеманилась, но в конце концов согласилась спеть каватину Розины из «Севильского цирюльника». Прежде чем начать, она обратилась к Россини:<text:line-break/>— Ах, маэстро, если бы вы знали, как я боюсь!<text:line-break/>— Я тоже, — отозвался Россини.<text:line-break/><text:line-break/></text:span></text:p>
      <text:h text:style-name="P5" text:outline-level="2"><text:span text:style-name="T5">Эротичный инструмент</text:span></text:h>
      <text:p text:style-name="P1"><text:span text:style-name="T4">Один из друзей Ростроповича решил подшутить над ним:<text:line-break/>— Слава! Ты играешь на очень эротичном инструменте — зажимаешь его между ног, водишь туда-сюда смычком...<text:line-break/>Ростропович перебил собеседника:<text:line-break/>— Что ты, самый эротичный инструмент — это кларнет.<text:line-break/><text:line-break/></text:span></text:p>
      <text:h text:style-name="P5" text:outline-level="2"><text:span text:style-name="T5">Поздравление</text:span></text:h>
      <text:p text:style-name="P1"><text:soft-page-break/><text:span text:style-name="T4">К французскому композитору Морису Равелю постоянно обращался за советом один совершенно бездарный коллега.<text:line-break/>— Вот, маэстро, — однажды сказал он, — это мое последнее сочинение!<text:line-break/>— О, мосье! — сказал Равель обрадованно. — В таком случае я от души вас поздравляю!<text:line-break/><text:line-break/></text:span></text:p>
      <text:h text:style-name="P5" text:outline-level="2"><text:span text:style-name="T5">Ради бога, как тебя зовут?</text:span></text:h>
      <text:p text:style-name="P1"><text:span text:style-name="T4">Выдающийся ученый и композитор Бородин был весьма рассеянным человеком. Как-то он поехал за границу. Во время проверки паспортов на пограничном пункте чиновник спросил, как зовут его жену. Бородин в то время думал про что-то свое и не понял сразу вопроса. Чиновник посмотрел на него с подозрением:<text:line-break/>-Не знаете, как зовут вашу жену?<text:line-break/>В этот момент в помещение вошла его жена Екатерина Сергеевна. Бородин бросился к ней:<text:line-break/>— Катя! Ради бога, как тебя зовут?<text:line-break/><text:line-break/></text:span></text:p>
      <text:h text:style-name="P5" text:outline-level="2"><text:span text:style-name="T5">Веский довод</text:span></text:h>
      <text:p text:style-name="P1"><text:span text:style-name="T4">Когда Ростроповича и Эмиля Гилельса пригласили на длительные гастроли в США, их, разумеется, отпустили, но без жён. Музыканты обратились к министру культуры СССР Фурцевой с просьбой о разрешении выезда и для их жён. Фурцева обещала помочь, но попросила написать официальное заявление.<text:line-break/>Просьба Гилельса выглядела так:<text:line-break/>«Поскольку я страдаю заболеванием печени и нуждаюсь в специальном уходе, а гастроли в США намечены на два с половиной месяца, прошу направить со мной мою жену».<text:line-break/>Просьба Ростроповича выглядела совершенно иначе:<text:line-break/>«Поскольку я абсолютно здоров и еду на два с половиной месяца, прошу разрешить выезд с женой».<text:line-break/>Выезд жёнам музыкантов разрешили, но они так и не поняли, чей довод оказался более убедительным для властей.<text:line-break/><text:line-break/></text:span><text:soft-page-break/><draw:frame draw:style-name="fr1" text:anchor-type="as-char" svg:width="15.88cm" svg:height="12.053cm" draw:z-index="7"><draw:image xlink:href="Pictures/10000000000002C1000001D6135AD51C.jpg" xlink:type="simple" xlink:show="embed" xlink:actuate="onLoad"/></draw:frame><text:span text:style-name="T4"><text:line-break/><text:line-break/></text:span></text:p>
      <text:h text:style-name="P5" text:outline-level="2"><text:span text:style-name="T5">Плата Паганини</text:span></text:h>
      <text:p text:style-name="P1"><text:span text:style-name="T4">Однажды, опаздывая на концерт, Паганини нанял извозчика и спросил:<text:line-break/>— Сколько стоит доехать до театра?<text:line-break/>— Десять франков, — ответил извозчик.<text:line-break/>— Вы шутите? — удивился Паганини, так как извозчик назвал сумму в десять раз большую, чем обычно.<text:line-break/>— Нет, не шучу. Вы ведь берете по десять франков за билет с каждого, кто приходит слушать, как вы играете на одной струне.<text:line-break/>— Хорошо, — ответил Паганини, — я заплачу вам десять франков, но только в том случае, если вы довезете меня до театра на одном колесе.</text:span><text:span text:style-name="T3"> </text:span><text:span text:style-name="T4"><text:line-break/></text:span></text:p>
      <text:h text:style-name="P5" text:outline-level="2"><text:span text:style-name="T5">Вагнер и переводчик</text:span></text:h>
      <text:p text:style-name="P1"><text:span text:style-name="T4">На репетиции в Лондоне Вагнер был очень недоволен трубачами и закричал:<text:line-break/>— Скажите этим ослам, что, если они не будут играть прилично, то я выкину их вон!<text:line-break/>Переводчик-музыкант внимательно выслушал Вагнера и перевел:<text:line-break/>— Джентльмены! Маэстро вполне отдает себе отчет в тех затруднениях, которые вызывает у вас его музыка. Он просит вас сделать все, что в ваших силах, и ни в коем случае не<text:line-break/>волноваться.<text:line-break/><text:line-break/></text:span></text:p>
      <text:h text:style-name="P5" text:outline-level="2"><text:span text:style-name="T5">Вагнер и Обер</text:span></text:h>
      <text:p text:style-name="P1"><text:soft-page-break/><text:span text:style-name="T4">Когда Рихард Вагнер приехал в Париж, он встретился там с французским композитором Франсуа Обером. Во время беседы Обер заметил, что ему понадобилось тридцать лет для того, чтобы понять, что у него нет музыкального таланта. Вагнер на это улыбнулся:<text:line-break/>— И тогда, конечно, вы оставили занятия музыкой.<text:line-break/>Обер возразил:<text:line-break/>— Ну что вы! Тогда я уже был слишком знаменит для этого!<text:line-break/><text:line-break/></text:span></text:p>
      <text:h text:style-name="P5" text:outline-level="2"><text:span text:style-name="T5">Нога Пуччини</text:span></text:h>
      <text:p text:style-name="Standard"><text:span text:style-name="T4">Однажды итальянский композитор Джакомо Пуччини сломал себе ногу и попал в больницу. Когда друзья навестили его там, то он удивил их тем, что весело встретил их и, показывая на свою ногу, сказал:<text:line-break/>— Я так счастлив, друзья! Мне уже начали сооружать памятник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176cm" fo:margin-bottom="0.176cm" fo:line-height="100%"/>
      <style:text-properties style:font-name="Times New Roman" fo:font-size="18pt" fo:font-weight="bold" style:font-name-asian="Times New Roman1" style:font-size-asian="18pt" style:language-asian="ru" style:country-asian="RU" style:font-weight-asian="bold" style:font-name-complex="Times New Roman1" style:font-size-complex="18pt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Заголовок_20_2_20_Знак" style:display-name="Заголовок 2 Знак" style:family="text" style:parent-style-name="Default_20_Paragraph_20_Font">
      <style:text-properties style:font-name="Times New Roman" fo:font-size="18pt" fo:font-weight="bold" style:font-name-asian="Times New Roman1" style:font-size-asian="18pt" style:language-asian="ru" style:country-asian="RU" style:font-weight-asian="bold" style:font-name-complex="Times New Roman1" style:font-size-complex="18pt" style:font-weight-complex="bold"/>
    </style:style>
    <style:style style:name="apple-converted-space" style:family="text" style:parent-style-name="Default_20_Paragraph_20_Fon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vemar13@mail.ru</meta:initial-creator>
    <dc:creator>sergei shubin</dc:creator>
    <meta:editing-cycles>4</meta:editing-cycles>
    <meta:creation-date>2017-02-20T09:32:00</meta:creation-date>
    <dc:date>2017-02-21T16:19:53.12</dc:date>
    <meta:editing-duration>PT2S</meta:editing-duration>
    <meta:generator>OpenOffice/4.1.2$Win32 OpenOffice.org_project/412m3$Build-9782</meta:generator>
    <meta:document-statistic meta:table-count="0" meta:image-count="4" meta:object-count="0" meta:page-count="6" meta:paragraph-count="32" meta:word-count="936" meta:character-count="5986"/>
    <meta:user-defined meta:name="AppVersion">12.0000</meta:user-defined>
    <meta:user-defined meta:name="Company">diakov.ne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